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Sokkerwei 4 en 6  in Castricum, het brandveilig gebruik van het pand (WABO2100108)</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2 oktober 2022 zes weken ter inzage.Een belanghebbende kan binnen zes weken na13 oktober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99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Castricum, verleende  Omgevingsvergunning (uitgebreide procedure), Sokkerwei 4 en 6  in Castricum, het brandveilig gebruik van het pand (WABO2100108)</meta:user-defined>
    <meta:user-defined meta:name="DCTERMS.W3CDTF/DCTERMS.available">2022-10-12</meta:user-defined>
    <meta:user-defined meta:name="DCTERMS.W3CDTF/OVERHEIDop.jaargang">2022</meta:user-defined>
    <meta:user-defined meta:name="OVERHEIDop.publicationIssue">449962</meta:user-defined>
    <meta:user-defined meta:name="OVERHEIDop.GmbID/DC.identifier">gmb-2022-449962</meta:user-defined>
    <meta:user-defined meta:name="OVERHEIDop.versieInformatie"/>
  </office:meta>
</office:document-meta>
</file>