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ijdelijk afsluiten Kastanjelaan en Vaartkade, instellen parkeerverbod Weltevreden en instellen parkeerverbod Concordiastraat naast het bouwterrein te Sassenheim, gemeente Teylingen in verband met de bouw van de Dirk-supermarkt, appartementen en parkeerkelder</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Gelet op:</text:p>
            <text:p text:style-name="common-al"/>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besluit d.d. 19 februari 2020 krachtens welke ik bevoegd ben dit verkeersbesluit te nemen.</text:p>
            <text:p text:style-name="common-al"/>
            <text:p text:style-name="common-al">Overwegende dat:</text:p>
            <text:p text:style-name="common-al"/>
            <text:p text:style-name="common-al">In het centrum van Sassenheim wordt op deze locatie een bouwplan gerealiseerd;</text:p>
            <text:p text:style-name="common-al">voor diverse herontwikkelingen in het centrum, waaronder deze locatie van de Dirk-supermarkt, bestuurlijke en ruimtelijke procedures zijn doorlopen met mogelijkheden tot inspraak en rechtsbescherming;</text:p>
            <text:p text:style-name="common-al">de herontwikkeling van de locatie van de Dirk-supermarkt is opgenomen in door de gemeenteraad vastgestelde visies zoals de Structuurvisie Teylingen 2030 ‘Duurzaam Bloeiend’ (2015) en de actuele Centrumvisie (2021), de ondernemers en bewoners zijn hier in gekend en bij betrokken;</text:p>
            <text:p text:style-name="common-al">er begin september 2022 twee bewonersavonden zijn georganiseerd; </text:p>
            <text:p text:style-name="common-al">de terugkeer van de Dirk-supermarkt naar het centrum van Sassenheim is een belangrijk onderdeel van de vastgestelde Centrumvisie en draagt naar verwachting positief bij aan de aantrekkingskracht en levendigheid van het winkelgebied; </text:p>
            <text:p text:style-name="common-al">er op twee locaties gebouwd wordt, zie de bijgevoegde tekening;</text:p>
            <text:p text:style-name="common-al">op het noordelijke Bouwterrein de Dirk-supermarkt met parkeerkelder en appartementen, op het zuidelijke Bouwterrein een winkelpand en appartementen;</text:p>
            <text:p text:style-name="common-al">het tussenliggende terrein wordt gebruikt als bouwplaats, voor laden en lossen, over de bouwterreinen en de bouwplaats met een torenkraan materialen worden gehesen;</text:p>
            <text:p text:style-name="common-al">voor veiligheid van verkeer en de bouwplaats de bouwplaats wordt afgesloten; </text:p>
            <text:p text:style-name="common-al">de Kastanjelaan alleen tijdens werktijden (07:00-16:00) op werkdagen is afgesloten, daarbuiten verkeer tussen Hoofdstraat en Kastanjelaan mogelijk is;</text:p>
            <text:p text:style-name="common-al">de verbinding tussen Hoofdstraat en Vaartkade volledig is afgesloten; </text:p>
            <text:p text:style-name="common-al">de afsluiting naar verwachting van 1 december 2022 t/m 30 november 2024 duurt, of zoveel korter of langer dan de bouw duurt;</text:p>
            <text:p text:style-name="common-al">dit gebeurt door het aanbrengen van hekken, borden C01 en onderbord OB206p “ma t/m vr, 07-16h”;</text:p>
            <text:p text:style-name="common-al">er omleidingen worden ingesteld om alle adressen bereikbaar te houden; </text:p>
            <text:p text:style-name="common-al">Weltevreden een smalle straat is waarover een omleiding ingesteld wordt;</text:p>
            <text:p text:style-name="common-al">er op straat geparkeerd wordt door de bewoners;</text:p>
            <text:p text:style-name="common-al">er op Weltevreden een parkeerverbod wordt ingesteld;</text:p>
            <text:p text:style-name="common-al">dit gebeurt door het aanbrengen van borden E01;</text:p>
            <text:p text:style-name="common-al">de bewoners van Weltevreden (huisnummers 1 t/m 7 oneven) ter compensatie per adres  ontheffing voor gebruik twee parkeerplaatsen binnen de blauwe zone grenzend aan het bouwterrein op de Concordiastraat krijgen aangewezen;</text:p>
            <text:p text:style-name="common-al">er in de Concordiastraat, direct gelegen naast het bouwterrein, aan de noordzijde geparkeerd wordt op de weg;</text:p>
            <text:p text:style-name="common-al">dit gedurende de bouwperiode ongewenst is vanwege onvoldoende manoeuvreerruimte voor het in-en uitrijdende bouwverkeer;</text:p>
            <text:p text:style-name="common-al">er daarom een parkeerverbod wordt ingesteld;</text:p>
            <text:p text:style-name="common-al">dit gebeurt door het aanbrengen van borden E01 met onderbord OB206p “ma t/m vr, 07-16h”; </text:p>
            <text:p text:style-name="common-al">er overlegd is met de adviseur van de politie Eenheid Den Haag, welke gemachtigd is door de korpschef van de Nationale Politie;</text:p>
            <text:p text:style-name="common-al">het betrokken weggedeelte in beheer is bij de gemeente Teylingen en in het geheel gelegen is binnen de bebouwde kom van de gemeente Teylingen.</text:p>
            <text:p text:style-name="common-al"/>
            <text:p text:style-name="tussenkopcur">Besluit:</text:p>
            <text:p text:style-name="tussenkopcur">Op grond van vorenstaande overwegingen besluit ik tot:</text:p>
            <text:p text:style-name="common-al"/>
            <text:p text:style-name="common-al">Op de Vaartkade, tussen perceel 27 t/m 71 en de Oude Haven te Sassenheim, gemeente Teylingen, wordt de weg door middel van het plaatsen van een fysieke afsluiting afgesloten voor al het verkeer (artikel 15.2 Wegenverkeerswet 1994). Op deze afzetting wordt het RVV bord C01 (gesloten in beide richtingen voor voertuigen, ruiters en geleiders van rij- of</text:p>
            <text:p text:style-name="common-al">trekdieren of vee) geplaatst, zoals bedoeld in bijlage 1 van het Reglement Verkeersregels en Verkeerstekens 1990, conform bijgevoegde situatietekening.</text:p>
            <text:p text:style-name="common-al"/>
            <text:p text:style-name="common-al">Op de Oude Haven, nabij perceel 13 te Sassenheim, gemeente Teylingen, wordt de weg door middel van het plaatsen van een fysieke afsluiting afgesloten voor al het verkeer (artikel 15.2 Wegenverkeerswet 1994). Op deze afzetting wordt het RVV bord C01 (gesloten in beide richtingen voor voertuigen, ruiters en geleiders van rij- of trekdieren of vee) geplaatst, zoals bedoeld in bijlage 1 van het Reglement Verkeersregels en Verkeerstekens 1990, conform bijgevoegde situatietekening.</text:p>
            <text:p text:style-name="common-al"/>
            <text:p text:style-name="common-al">Op de Kastanjelaan, ter hoogte van de kruising met de Oude Haven te Sassenheim, gemeente Teylingen, wordt de weg door middel van het plaatsen van een fysieke afsluiting afgesloten voor al het verkeer (artikel 15.2 Wegenverkeerswet 1994). Op deze afzetting wordt het RVV bord C01 (gesloten in beide richtingen voor voertuigen, ruiters en geleiders van rij- of trekdieren of vee) in combinatie met het onderbord OB206p (ma t/m vr 07-16h)</text:p>
            <text:p text:style-name="common-al">geplaatst, zoals bedoeld in bijlage 1 van het Reglement Verkeersregels en Verkeerstekens 1990, conform bijgevoegde situatietekening.</text:p>
            <text:p text:style-name="common-al"/>
            <text:p text:style-name="common-al">Op de Kastanjelaan, ter hoogte van de kruising met de Hoofdstraat te Sassenheim, gemeente Teylingen, wordt de weg door middel van het plaatsen van een fysieke afsluiting afgesloten voor al het verkeer (artikel 15.2 Wegenverkeerswet 1994). Op deze afzetting wordt het RVV bord C01 (gesloten in beide richtingen voor voertuigen, ruiters en geleiders van rij- of trekdieren of vee) in combinatie met het onderbord OB206p (ma t/m vr 07-16h)</text:p>
            <text:p text:style-name="common-al">geplaatst, zoals bedoeld in bijlage 1 van het Reglement Verkeersregels en Verkeerstekens 1990, conform bijgevoegde situatietekening.</text:p>
            <text:p text:style-name="common-al"/>
            <text:p text:style-name="common-al">Op de Weltevreden, nabij de kruising met de Concordiastraat te Sassenheim, gemeente Teylingen, worden aan beide zijden van de weg de RVV borden E01 (parkeerverbod) geplaatst, zoals bedoeld in bijlage 1 van het Reglement Verkeersregels en Verkeerstekens 1990, conform bijgevoegde situatietekening.</text:p>
            <text:p text:style-name="common-al"/>
            <text:p text:style-name="common-al">Op de Concordiastraat, nabij de kruising met de Hoofdstraat te Sassenheim, gemeente Teylingen, wordt aan de noordzijde van de Concordiastraat het RVV bord E01 (parkeerverbod) met onderbord OB206p (ma t/m vr, 07-16h) geplaatst, zoals bedoeld in bijlage 1 van het Reglement Verkeersregels en Verkeerstekens 1990, conform bijgevoegde situatietekening.</text:p>
            <text:p text:style-name="common-al"/>
            <text:p text:style-name="common-al">Op de Concordiastraat te Sassenheim, gemeente Teylingen, direct naast het parkeerterrein, wordt aan de noordzijde van de Concordiastraat het RVV bord E01 (parkeerverbod) met onderbord OB206p (ma t/m vr, 07-16h) geplaatst, zoals bedoeld in bijlage 1 van het Reglement Verkeersregels en Verkeerstekens 1990, conform bijgevoegde situatietekening.</text:p>
            <text:p text:style-name="common-al"/>
            <text:p text:style-name="common-al">De start van de werkzaamheden en de daaraan gekoppelde afsluitingen en parkeerverboden zijn vanaf 1 december 2022 tot en met 30 november 2024 van kracht en duren zoveel korter of langer dan de werkzaamheden du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ylingen, 29 september 2022</text:span></text:p>
            <text:p><text:span text:style-name="functie"/></text:p>
            <text:p><text:span text:style-name="functie">Namens burgemeester en wethouders van Teylingen, </text:span></text:p>
            <text:p><text:span text:style-name="functie"/></text:p>
            <text:p><text:span text:style-name="functie">Medewerker beleidsuitvoering,</text:span></text:p>
            <text:p><text:span text:style-name="functie"/></text:p>
            <text:p><text:span text:style-name="functie">R. Breedveld</text:span></text:p>
          </text:section>
        </text:section>
        <text:section text:name="bezwaarschrift_id1-3-2-4" text:style-name="bezwaarschrift">
          <text:p text:style-name="bezwaarschrift_top"/>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van Teylingen, Postbus 149, 2215 ZJ Voorhout.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995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tijdelijke verkeersmaatregelen rondom bouw Digros  - Sassenheim gemeente Tey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VERKEERSBESLUITTijdelijk afsluiten Kastanjelaan en Vaartkade, instellen parkeerverbod Weltevreden en instellen parkeerverbod Concordiastraat naast het bouwterrein te Sassenheim, gemeente Teylingen in verband met de bouw van de Dirk-supermarkt, appartementen en parkeerkelder</meta:user-defined>
    <meta:user-defined meta:name="DCTERMS.W3CDTF/DCTERMS.available">2022-10-12</meta:user-defined>
    <meta:user-defined meta:name="OVERHEIDop.externeBijlage">situatietekening |exb-2022-56227</meta:user-defined>
    <meta:user-defined meta:name="DCTERMS.W3CDTF/OVERHEIDop.jaargang">2022</meta:user-defined>
    <meta:user-defined meta:name="OVERHEIDop.publicationIssue">449959</meta:user-defined>
    <meta:user-defined meta:name="OVERHEIDop.GmbID/DC.identifier">gmb-2022-449959</meta:user-defined>
    <meta:user-defined meta:name="OVERHEIDop.versieInformatie"/>
  </office:meta>
</office:document-meta>
</file>