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Oosterbrinkweg 3, 7973 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4-10-2022, zaaknummer 336529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95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Oosterbrinkweg 3, 7973 JK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56</meta:user-defined>
    <meta:user-defined meta:name="OVERHEIDop.GmbID/DC.identifier">gmb-2022-449956</meta:user-defined>
    <meta:user-defined meta:name="OVERHEIDop.versieInformatie"/>
  </office:meta>
</office:document-meta>
</file>