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Jeugdraad Haaren voor het organiseren van een Halloweentocht door Haaren op 29 oktober met start en finish aan het Mgr. Bekkersplei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Jeugdraad Haaren </text:span>voor het organiseren van een Halloweentocht door Haaren op zaterdag 29 oktober van 17.00 uur tot 22.00 uur met start en finish aan het Mgr. Bekkersplein in Haar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99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Jeugdraad Haaren voor het organiseren van een Halloweentocht door Haaren op 29 oktober met start en finish aan het Mgr. Bekkersplein in Haa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55</meta:user-defined>
    <meta:user-defined meta:name="OVERHEIDop.GmbID/DC.identifier">gmb-2022-449955</meta:user-defined>
    <meta:user-defined meta:name="OVERHEIDop.versieInformatie"/>
  </office:meta>
</office:document-meta>
</file>