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R.K. Sportvereniging “Nemelaer” voor het organiseren van het Nemelaer Oktoberfest op 13 november 2022 in de kantine van Sportpark het Walzaadje aan het Sportlaantje 1A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/>
                <text:p text:style-name="al"/>
              </text:list-item>
              <text:list-item text:style-override="id1-3-2-1-1-3-2">
                <text:number>•</text:number>
                <text:p text:style-name="al">
                <text:span text:style-name="nadrukvet">R.K. Sportvereniging “Nemelaer” </text:span> voor het organiseren van het Nemelaer Oktoberfest op 13 november 2022 van 14.30 uur tot 22.00 uur in de kantine van Sportpark het Walzaadje aan het Sportlaantje 1A in Haa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4995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5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5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Evenement, R.K. Sportvereniging “Nemelaer” voor het organiseren van het Nemelaer Oktoberfest op 13 november 2022 in de kantine van Sportpark het Walzaadje aan het Sportlaantje 1A in Haar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952</meta:user-defined>
    <meta:user-defined meta:name="OVERHEIDop.GmbID/DC.identifier">gmb-2022-449952</meta:user-defined>
    <meta:user-defined meta:name="OVERHEIDop.versieInformatie"/>
  </office:meta>
</office:document-meta>
</file>