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plaatsen twee bruggen, kappen honderd sparren, aanleggen in-uitrit, uitvoeren van diverse werkzaamheden en uitvoeren handelingen met gevolgen voor beschermde plant- en diersoorten en beschermd natuurgebied, ter hoogte van de Hagedoornstraat (percelen F1698, F1733, C13626, C13625, F1696, F113, F273)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Ingetrokken aanvraag om omgevingsvergunning </text:span>
          </text:p>
            <text:p text:style-name="common-al">Burgemeester en wethouders van Den Helder maken bekend dat de volgende aanvraag voor een omgevingsvergunning is ingetrokken:</text:p>
            <text:p text:style-name="common-al">ter hoogte van de Hagedoornstraat (percelen F1698, F1733, C13626, C13625, F1696, F113, F273) in Den Helder: plaatsen van twee bruggen, het kappen van honderd sparren, het aanleggen van een in-uitrit, het graven van een cunet voor het aanbrengen van fundering en verharding ten behoeve van een fietspad, het afgraven en ophogen van grond ten behoeve van het aanbrengen van verhardingen, het verwijderen van groen voor het herinrichten van het terrein met waterpartijen en duinheuvels en het aanleggen van paden en het aanplanten van groen en het uitvoeren van handelingen met gevolgen voor de beschermde plant- en diersoorten en het beschermd natuurgebied</text:p>
            <text:p text:style-name="last-al">
            <text:span text:style-name="nadrukvet">Verzenddatum: 3 oktober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995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5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5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plaatsen van twee bruggen, het kappen van honderd sparren, het aanleggen van een op locatie ter hoogte van de Hagedoornstraat (percelen F1698, F1733, C13626, C13625, F1696, F113, F273) in Den Held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trokken omgevingsvergunning plaatsen twee bruggen, kappen honderd sparren, aanleggen in-uitrit, uitvoeren van diverse werkzaamheden en uitvoeren handelingen met gevolgen voor beschermde plant- en diersoorten en beschermd natuurgebied, ter hoogte van de Hagedoornstraat (percelen F1698, F1733, C13626, C13625, F1696, F113, F273) in Den Helder</meta:user-defined>
    <meta:user-defined meta:name="DCTERMS.W3CDTF/DCTERMS.available">2022-10-21</meta:user-defined>
    <meta:user-defined meta:name="DCTERMS.W3CDTF/OVERHEIDop.jaargang">2022</meta:user-defined>
    <meta:user-defined meta:name="OVERHEIDop.publicationIssue">449950</meta:user-defined>
    <meta:user-defined meta:name="OVERHEIDop.GmbID/DC.identifier">gmb-2022-449950</meta:user-defined>
    <meta:user-defined meta:name="OVERHEIDop.versieInformatie"/>
  </office:meta>
</office:document-meta>
</file>