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aaknr. 2022-001247, Lange Brug 3, 7101 MZ Winterswijk, betreft velle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Wet algemene bepalingen omgevingsrecht</text:span>
          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>Locatie: Lange Brug 3, 7101 MZ Winterswijk, zaaknummer 2022-001247</text:p>
            <text:p text:style-name="last-al">Voor: kappen treurwil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9948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4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4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Lange Brug 3, 7101MZ Winterswijk</meta:user-defined>
    <dc:language>nl</dc:language>
    <meta:user-defined meta:name="OVERHEIDop.locatietype/OVERHEIDop.gebiedsmarkering">Punt</meta:user-defined>
    <meta:user-defined meta:name="DC.title">Verlenging beslistermijn zaaknr. 2022-001247, Lange Brug 3, 7101 MZ Winterswijk, betreft vellen houtopstand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948</meta:user-defined>
    <meta:user-defined meta:name="OVERHEIDop.GmbID/DC.identifier">gmb-2022-449948</meta:user-defined>
    <meta:user-defined meta:name="OVERHEIDop.versieInformatie"/>
  </office:meta>
</office:document-meta>
</file>