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t.h.v. Vledderlanden 1, 8381 X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04-10-2022, zaaknummer 336528 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94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4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4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t.h.v. Vledderlanden 1, 8381 XL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45</meta:user-defined>
    <meta:user-defined meta:name="OVERHEIDop.GmbID/DC.identifier">gmb-2022-449945</meta:user-defined>
    <meta:user-defined meta:name="OVERHEIDop.versieInformatie"/>
  </office:meta>
</office:document-meta>
</file>