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57 Johannes van der Waalslaan 10 te Berkel-Enschot, verbouwen van de woning, 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57 - I - Johannes van der Waals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94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157 Johannes van der Waalslaan 10 te Berkel-Enschot, verbouwen van de woning, 4 oktober 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41</meta:user-defined>
    <meta:user-defined meta:name="OVERHEIDop.GmbID/DC.identifier">gmb-2022-449941</meta:user-defined>
    <meta:user-defined meta:name="OVERHEIDop.versieInformatie"/>
  </office:meta>
</office:document-meta>
</file>