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 agrarisch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Ringdijk 2 A  Batenburg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Ringdijk 2 A , Batenburg, Betreft de sanering van agrarische bebouwing aan de Ringdijk 2A te Batenburg, 2022-01-2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anering agrarische bebouw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94</meta:user-defined>
    <meta:user-defined meta:name="OVERHEIDop.GmbID/DC.identifier">gmb-2022-44994</meta:user-defined>
    <meta:user-defined meta:name="OVERHEIDop.versieInformatie"/>
  </office:meta>
</office:document-meta>
</file>