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Schoolstraat 6 in Castricum, het vergroten en wijzigen van de woning (legalisatie), verzenddatum 3 oktober 2022 (Z22 0787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49938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93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93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Schoolstraat 6 in Castricum, het vergroten en wijzigen van de woning (legalisatie), verzenddatum 3 oktober 2022 (Z22 078756)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9938</meta:user-defined>
    <meta:user-defined meta:name="OVERHEIDop.GmbID/DC.identifier">gmb-2022-449938</meta:user-defined>
    <meta:user-defined meta:name="OVERHEIDop.versieInformatie"/>
  </office:meta>
</office:document-meta>
</file>