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Julianastraat 18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8 januari 2022 een aanvraag voor een omgevingsvergunning ontvangen. Dit betreft het plaatsen van een schutting ter plaatse van de Julianastraat 18 in Waddinxveen. De aanvraag is geregistreerd onder kenmerk 2022028781.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44993</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3</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993</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Julianastraat 18 in Waddinxveen</meta:user-defined>
    <meta:user-defined meta:name="DCTERMS.W3CDTF/DCTERMS.available">2022-02-03</meta:user-defined>
    <meta:user-defined meta:name="DCTERMS.W3CDTF/OVERHEIDop.jaargang">2022</meta:user-defined>
    <meta:user-defined meta:name="OVERHEIDop.publicationIssue">44993</meta:user-defined>
    <meta:user-defined meta:name="OVERHEIDop.GmbID/DC.identifier">gmb-2022-44993</meta:user-defined>
    <meta:user-defined meta:name="OVERHEIDop.versieInformatie"/>
  </office:meta>
</office:document-meta>
</file>