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72 Theseusstraat 48 te Tilburg, uitbreiden van de bedrijfsruimte, 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72 - I - Theseu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92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72 Theseusstraat 48 te Tilburg, uitbreiden van de bedrijfsruimte, 5 oktober 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29</meta:user-defined>
    <meta:user-defined meta:name="OVERHEIDop.GmbID/DC.identifier">gmb-2022-449929</meta:user-defined>
    <meta:user-defined meta:name="OVERHEIDop.versieInformatie"/>
  </office:meta>
</office:document-meta>
</file>