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9 in Limmen, het realiseren van een B&amp;B, verzenddatum 4 oktober 2022 (Z22 091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mberlint 9 in Limmen, het realiseren van een B&amp;B, verzenddatum 4 oktober 2022 (Z22 091540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28</meta:user-defined>
    <meta:user-defined meta:name="OVERHEIDop.GmbID/DC.identifier">gmb-2022-449928</meta:user-defined>
    <meta:user-defined meta:name="OVERHEIDop.versieInformatie"/>
  </office:meta>
</office:document-meta>
</file>