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Beleidsregels Eenmalige energietoeslag 2022 gemeente Ven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7 september 2022;</text:p>
            <text:p text:style-name="al">gelet op artikel 4:81 Algemene wet bestuursrecht;</text:p>
            <text:p text:style-name="al">mede gelet op artikel 35 van de Participatiewet;</text:p>
            <text:p text:style-name="al">overwegende, dat de Beleidsregels Eenmalige energietoeslag 2022 gemeente Venlo in werking zijn getreden op 1 maart 2022 en nu een aanpassing behoeven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1e wijziging Beleidsregels Eenmalige energietoeslag 2022 gemeente Venlo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 eenmalige energietoeslag 2022</text:p>
            <text:p text:style-name="al">Artikel 2, eerste lid, als volgt te wijzigen:</text:p>
            <text:p text:style-name="al">De eenmalige energietoeslag 2022 van € 1.300,- is bedoeld voor een huishouden met een</text:p>
            <text:p text:style-name="al">laag inkomen en wordt ambtshalve of op aanvraag als bijzondere bijstand verlee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4</text:span> Aanvraag</text:p>
            <text:p text:style-name="al">Artikel 4, tweede lid, als volgt te wijzigen:</text:p>
            <text:p text:style-name="al">Tot 1 juli 2022 wordt de aanvraag voor de tegemoetkoming digitaal ingediend via de website van de gemeente Venlo. In afwijking van deze digitale aanvraag is een schriftelijke aanvraag</text:p>
            <text:p text:style-name="al">mogelijk indien naar het oordeel van het college bijzondere omstandigheden in het individuele geval hiertoe aanleiding geven.</text:p>
            <text:p text:style-name="al">Vanaf 1 juli 2022 kan de aanvraag schriftelijk worden ingediend.</text:p>
            <text:p text:style-name="al"/>
            <text:p text:style-name="al">Artikel 4, derde lid, als volgt te wijzigen:</text:p>
            <text:p text:style-name="al">Een aanvraag voor de eenmalige energietoeslag kan worden ingediend tot en met 31 dec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27 september 2022  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992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2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2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9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2-04-01</meta:user-defined>
    <meta:user-defined meta:name="OVERHEIDop.referentienummer">1845611</meta:user-defined>
    <dc:language>nl</dc:language>
    <meta:user-defined meta:name="OVERHEIDop.locatietype/OVERHEIDop.gebiedsmarkering">Gemeente</meta:user-defined>
    <meta:user-defined meta:name="DC.title">Beleidsregels eenmalige energietoeslag 2022 gemeente Venlo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925</meta:user-defined>
    <meta:user-defined meta:name="OVERHEIDop.betreftRegeling">CVDR675655_2</meta:user-defined>
    <meta:user-defined meta:name="xs:date/OVERHEIDop.startdatum">2022-10-11</meta:user-defined>
    <meta:user-defined meta:name="OVERHEIDop.GmbID/DC.identifier">gmb-2022-449925</meta:user-defined>
    <meta:user-defined meta:name="OVERHEIDop.versieInformatie"/>
  </office:meta>
</office:document-meta>
</file>