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Willem de Zwijgerlaan 2 in Castricum, het vergroten van de woning en het plaatsen van een dakopbouw, datum ontvangst 3 oktober 2022  (Z22 09449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4992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92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92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Willem de Zwijgerlaan 2 in Castricum, het vergroten van de woning en het plaatsen van een dakopbouw, datum ontvangst 3 oktober 2022  (Z22 094494)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9923</meta:user-defined>
    <meta:user-defined meta:name="OVERHEIDop.GmbID/DC.identifier">gmb-2022-449923</meta:user-defined>
    <meta:user-defined meta:name="OVERHEIDop.versieInformatie"/>
  </office:meta>
</office:document-meta>
</file>