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2 verleend omgevingsvergunning Grote Dijkstraat 42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2 voor het slopen van een woning aan de Grote Dijkstraat 42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9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oktober 2022 verleend voor het slopen van een woning aan de Grote Dijkstraat 42 in Spijk.</meta:user-defined>
    <dc:language>nl</dc:language>
    <meta:user-defined meta:name="OVERHEIDop.locatietype/OVERHEIDop.gebiedsmarkering">Adres</meta:user-defined>
    <meta:user-defined meta:name="DC.title">6 oktober 2022 verleend omgevingsvergunning Grote Dijkstraat 42 in Sp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19</meta:user-defined>
    <meta:user-defined meta:name="OVERHEIDop.GmbID/DC.identifier">gmb-2022-449919</meta:user-defined>
    <meta:user-defined meta:name="OVERHEIDop.versieInformatie"/>
  </office:meta>
</office:document-meta>
</file>