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Wittelterweg 3, 7981 N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4-10-2022, zaaknummer 336518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991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Wittelterweg 3, 7981 NA,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918</meta:user-defined>
    <meta:user-defined meta:name="OVERHEIDop.GmbID/DC.identifier">gmb-2022-449918</meta:user-defined>
    <meta:user-defined meta:name="OVERHEIDop.versieInformatie"/>
  </office:meta>
</office:document-meta>
</file>