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165 Ringbaan-Oost 73 te Tilburg, kappen van 1 boom, 4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165 - I - Ringbaan-Oost 7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9915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1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1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165 Ringbaan-Oost 73 te Tilburg, kappen van 1 boom, 4 oktober 2022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915</meta:user-defined>
    <meta:user-defined meta:name="OVERHEIDop.GmbID/DC.identifier">gmb-2022-449915</meta:user-defined>
    <meta:user-defined meta:name="OVERHEIDop.versieInformatie"/>
  </office:meta>
</office:document-meta>
</file>