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avendellint 13 in Limmen, het bouwen van een woning, datum ontvangst 30 september 2022  (Z22 0942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991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Lavendellint 13 in Limmen, het bouwen van een woning, datum ontvangst 30 september 2022  (Z22 09428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12</meta:user-defined>
    <meta:user-defined meta:name="OVERHEIDop.GmbID/DC.identifier">gmb-2022-449912</meta:user-defined>
    <meta:user-defined meta:name="OVERHEIDop.versieInformatie"/>
  </office:meta>
</office:document-meta>
</file>