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3 en 3a te Ouddorp</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betreffende het bouwen van een twee onder één kapwoning en het realiseren van inritten op locatie Duinkerkerweg 3 en 3a te Ouddorp. De aanvraag is geregistreerd onder zaaknummer Z/22/198961 / W2022-059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91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1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1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uinkerkerweg 3 en 3a te Ouddorp</meta:user-defined>
    <meta:user-defined meta:name="DCTERMS.W3CDTF/DCTERMS.available">2022-10-18</meta:user-defined>
    <meta:user-defined meta:name="DCTERMS.W3CDTF/OVERHEIDop.jaargang">2022</meta:user-defined>
    <meta:user-defined meta:name="OVERHEIDop.publicationIssue">449910</meta:user-defined>
    <meta:user-defined meta:name="OVERHEIDop.GmbID/DC.identifier">gmb-2022-449910</meta:user-defined>
    <meta:user-defined meta:name="OVERHEIDop.versieInformatie"/>
  </office:meta>
</office:document-meta>
</file>