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ezelweg 2,4,6 en 8, voor het bouwen van bedrijfsruimte met woningen (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oktober 2022 een omgevingsvergunning verleend voor het bouwen van bedrijfsruimte met woningen (3), activiteit *1, op de locatie Gezelweg 2,4,6 en 8. De vergunning heeft dossiernummer: 22Z0001083.</text:p>
            <text:p text:style-name="common-al"/>
            <text:p text:style-name="common-al">Ter inzage</text:p>
            <text:p text:style-name="common-al">De stukken liggen vanaf 12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990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83</meta:user-defined>
    <dc:language>nl</dc:language>
    <meta:user-defined meta:name="OVERHEIDop.locatietype/OVERHEIDop.gebiedsmarkering">Lijn</meta:user-defined>
    <meta:user-defined meta:name="DC.title">Gemeente Zeewolde, verleende omgevingsvergunning, Gezelweg 2,4,6 en 8, voor het bouwen van bedrijfsruimte met woningen (3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902</meta:user-defined>
    <meta:user-defined meta:name="OVERHEIDop.GmbID/DC.identifier">gmb-2022-449902</meta:user-defined>
    <meta:user-defined meta:name="OVERHEIDop.versieInformatie"/>
  </office:meta>
</office:document-meta>
</file>