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. Jaasmasingel 71, 7991 D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berken, ontvangstdatum 03-10-2022, zaaknummer 33650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989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9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9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W. Jaasmasingel 71, 7991 DD,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896</meta:user-defined>
    <meta:user-defined meta:name="OVERHEIDop.GmbID/DC.identifier">gmb-2022-449896</meta:user-defined>
    <meta:user-defined meta:name="OVERHEIDop.versieInformatie"/>
  </office:meta>
</office:document-meta>
</file>