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erdere publicatie in het Gemeenteblad van 30 september 2022, verlengen beslistermijn plaatsen luchtbehandelingsinstallatie en realiseren sparingen (legalisering), Kerkgracht 1, 1782G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Deze kennisgeving is een rectificatie van de publicatie in het Gemeenteblad van 30 september 2022. Wij hebben per abuis aangegeven dat de aanvraag was verleend op 15 september 2022. Dat is niet juist.</text:p>
            <text:p text:style-name="common-al">Hieronder vindt u de juiste publicatie:</text:p>
            <text:p text:style-name="common-al">Burgemeester en wethouders van Den Helder maken bekend dat zij van de volgende aanvraag voor een omgevingsvergunning de beslistermijn met zes weken hebben verlengd:</text:p>
            <text:p text:style-name="common-al">Kerkgracht 1, 1782GJ Den Helder: het plaatsen luchtbehandelingsinstallatie en realiseren sparingen (legalisering)</text:p>
            <text:p text:style-name="common-al">Verzenddatum:15 september 2022</text:p>
            <text:p text:style-name="common-al">Nieuwe uiterste beslistermijn: 1 nov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988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8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8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plaatsen luchtbehandelingsinstallatie en realiseren sparingen (legalisering) op locatie Kerkgracht 1, 1782GJ Den Helder</meta:user-defined>
    <dc:language>nl</dc:language>
    <meta:user-defined meta:name="OVERHEIDop.locatietype/OVERHEIDop.gebiedsmarkering">Punt</meta:user-defined>
    <meta:user-defined meta:name="DC.title">Rectificatie eerdere publicatie in het Gemeenteblad van 30 september 2022, verlengen beslistermijn plaatsen luchtbehandelingsinstallatie en realiseren sparingen (legalisering), Kerkgracht 1, 1782GJ Den Helder</meta:user-defined>
    <meta:user-defined meta:name="DCTERMS.W3CDTF/DCTERMS.available">2022-10-14</meta:user-defined>
    <meta:user-defined meta:name="DCTERMS.W3CDTF/OVERHEIDop.jaargang">2022</meta:user-defined>
    <meta:user-defined meta:name="OVERHEIDop.publicationIssue">449888</meta:user-defined>
    <meta:user-defined meta:name="OVERHEIDop.GmbID/DC.identifier">gmb-2022-449888</meta:user-defined>
    <meta:user-defined meta:name="OVERHEIDop.versieInformatie"/>
  </office:meta>
</office:document-meta>
</file>