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voornemen tot verkoop reststroken grond bij Elegast te Amstelveen met kenmerk Z22-02712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bekend dat zij voornemens zijn om reststroken aan de Elegast te Amstelveen, kadastraal bekend gemeente Amstelveen, sectie H, nummers 18360 (geheel) en 18361 (gedeeltelijk), gezamenlijk ter grootte van circa 4.013 m2, te verkopen aan de Staat (Infrastructuur en Waterstaat). De voorgenomen verkoop aan de Staat maakt onderdeel uit van een grondruil tussen de Staat en de gemeente.</text:p>
            <text:p text:style-name="al">De ruiling is het gevolg van in het verleden gemaakte bestuurlijke afspraken en geschiedt mede ter voorkoming van onteigening ten behoeve van de wegverbreding van de A9. De gemeentelijke percelen zijn in dat kader benodigd voor de door RWS te realiseren watercompensatie. Verder zijn de percelen niet solitair te ontwikkelen omdat het slecht twee kleine percelen betreft die worden ingesloten door de Burgemeester van Sonweg en de Keizer Karelweg.</text:p>
            <text:p text:style-name="al">Gezien bovengenoemde argumenten is de gemeente van oordeel dat zij de bedoelde mededingingsruimte op grond van objectieve, redelijke en toetsbare criteria niet hoeft te bieden, omdat alleen initiatiefnemer als serieuze gegadigde in aanmerking komt voor de aankoop.</text:p>
            <text:p text:style-name="al">De gemeente zal na een wachttijd van twintig kalenderdagen na de datum van deze publicatie uitvoering geven aan haar voornemen tot het aangaan van de ruilovereenkomst. Indien u bezwaar heeft tegen de voorgenomen verkoop, dient u uw bezwaren binnen de wachttijd van twintig dagen gemotiveerd kenbaar te maken. U kunt per e-mail contact opnemen met mr. D. Hesselink (<text:a xlink:href="mailto:d.hesselink@amstelveen.nl" xlink:type="simple">d.hesselink@amstelveen.nl</text:a>). Bij gebreke van het tijdig kenbaar maken van uw bezwaren tegen de voorgenomen verkoop, vervalt het recht tegen al het voornoemde in rechte op te komen en/of daarop enige vordering tot schadevergoeding of welke andere aanspraak dan ook te baseren, althans heeft u uw rechten daarop verwerkt.</text:p>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88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8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8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eferentienummer">Z22-027129</meta:user-defined>
    <meta:user-defined meta:name="DCTERMS.abstract">Burgemeester en wethouders van de gemeente Amstelveen maken bekend dat zij voornemen zijn om de reststroken aan de Elegast te Amstelveen te verkopen aan de Staat.</meta:user-defined>
    <dc:language>nl</dc:language>
    <meta:user-defined meta:name="OVERHEIDop.locatietype/OVERHEIDop.gebiedsmarkering">Perceel</meta:user-defined>
    <meta:user-defined meta:name="OVERHEIDop.locatietype/OVERHEIDop.gebiedsmarkering">Perceel</meta:user-defined>
    <meta:user-defined meta:name="DC.title">Gemeente Amstelveen - Kennisgeving voornemen tot verkoop reststroken grond bij Elegast te Amstelveen met kenmerk Z22-027129</meta:user-defined>
    <meta:user-defined meta:name="DCTERMS.W3CDTF/DCTERMS.available">2022-10-10</meta:user-defined>
    <meta:user-defined meta:name="DCTERMS.W3CDTF/OVERHEIDop.jaargang">2022</meta:user-defined>
    <meta:user-defined meta:name="OVERHEIDop.publicationIssue">449887</meta:user-defined>
    <meta:user-defined meta:name="OVERHEIDop.GmbID/DC.identifier">gmb-2022-449887</meta:user-defined>
    <meta:user-defined meta:name="OVERHEIDop.versieInformatie"/>
  </office:meta>
</office:document-meta>
</file>