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bouwen van de woning en het renoveren van het dak, De Lind 63A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e Lind 63A Oisterwijk</text:span>, het verbouwen van de woning en het renoveren van het dak. Zaaknummer 140519, ingekomen 10-08-2022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988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8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8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verbouwen van de woning en het renoveren van het dak, De Lind 63A Oisterwijk</meta:user-defined>
    <meta:user-defined meta:name="DCTERMS.W3CDTF/DCTERMS.available">2022-10-12</meta:user-defined>
    <meta:user-defined meta:name="DCTERMS.W3CDTF/OVERHEIDop.jaargang">2022</meta:user-defined>
    <meta:user-defined meta:name="OVERHEIDop.publicationIssue">449881</meta:user-defined>
    <meta:user-defined meta:name="OVERHEIDop.GmbID/DC.identifier">gmb-2022-449881</meta:user-defined>
    <meta:user-defined meta:name="OVERHEIDop.versieInformatie"/>
  </office:meta>
</office:document-meta>
</file>