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rontermeer ter hoogte van 91, 1447 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de vegunning voor het plaatsen van een container in een parkeervak ter hoogte van Drontermeer 91, 1447JL 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8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Drontermeer ter hoogte van 91, 1447 JL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74</meta:user-defined>
    <meta:user-defined meta:name="OVERHEIDop.GmbID/DC.identifier">gmb-2022-449874</meta:user-defined>
    <meta:user-defined meta:name="OVERHEIDop.versieInformatie"/>
  </office:meta>
</office:document-meta>
</file>