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Roet 18, Bergeijk E 3065, bouwen van een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603</text:p>
            <text:p text:style-name="common-al">Locatie: Bergeijk E 3065</text:p>
            <text:p text:style-name="common-al">Omschrijving: bouwen van een woning aan De Roet</text:p>
            <text:p text:style-name="common-al">Het besluit is verzonden op 6 oktober 2022. U kunt het besluit vanaf de dag na verzending zes weken lang op het gemeentehuis inzien.</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986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6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6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03</meta:user-defined>
    <meta:user-defined meta:name="DCTERMS.abstract">bouwen van een woning aan De Roet</meta:user-defined>
    <dc:language>nl</dc:language>
    <meta:user-defined meta:name="OVERHEIDop.locatietype/OVERHEIDop.gebiedsmarkering">Punt</meta:user-defined>
    <meta:user-defined meta:name="DC.title">Verleende omgevingsvergunning voor De Roet 18, Bergeijk E 3065, bouwen van een woning</meta:user-defined>
    <meta:user-defined meta:name="DCTERMS.W3CDTF/DCTERMS.available">2022-10-10</meta:user-defined>
    <meta:user-defined meta:name="DCTERMS.W3CDTF/OVERHEIDop.jaargang">2022</meta:user-defined>
    <meta:user-defined meta:name="OVERHEIDop.publicationIssue">449861</meta:user-defined>
    <meta:user-defined meta:name="OVERHEIDop.GmbID/DC.identifier">gmb-2022-449861</meta:user-defined>
    <meta:user-defined meta:name="OVERHEIDop.versieInformatie"/>
  </office:meta>
</office:document-meta>
</file>