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Ruwiellaan 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1805</text:p>
            <text:p text:style-name="common-al">Gemeente Amstelveen heeft op 31 januari 2022 besloten om de beslistermijn voor de aanvraag voor een omgevingsvergunning voor het bouwen van een bijgebouw bij het Openluchttheater Amstelveen Elsrijk te verlengen voor een periode van maximaal 6 weken. De locatie is De Ruwiel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8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Ruwiellaan 20 in Amstelveen</meta:user-defined>
    <meta:user-defined meta:name="DCTERMS.W3CDTF/DCTERMS.available">2022-02-03</meta:user-defined>
    <meta:user-defined meta:name="DCTERMS.W3CDTF/OVERHEIDop.jaargang">2022</meta:user-defined>
    <meta:user-defined meta:name="OVERHEIDop.publicationIssue">44986</meta:user-defined>
    <meta:user-defined meta:name="OVERHEIDop.GmbID/DC.identifier">gmb-2022-44986</meta:user-defined>
    <meta:user-defined meta:name="OVERHEIDop.versieInformatie"/>
  </office:meta>
</office:document-meta>
</file>