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ctualisatie van de situering en functie van de diverse panden Zwolsekanaal 36 in Vroomshoop, Zwolsekanaal 36 7681ED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217</text:p>
            <text:p text:style-name="common-al">Datum afgehandeld:</text:p>
            <text:p text:style-name="common-al">Locatie: Zwolsekanaal 36 7681ED Vroomshoop</text:p>
            <text:p text:style-name="common-al">Projectomschrijving: actualisatie van de situering en functie van de diverse panden Zwolsekanaal 36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98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217</meta:user-defined>
    <meta:user-defined meta:name="DCTERMS.abstract">actualisatie van de situering en functie van de diverse panden Zwolsekanaal 36 in Vroomshoop</meta:user-defined>
    <dc:language>nl</dc:language>
    <meta:user-defined meta:name="OVERHEIDop.locatietype/OVERHEIDop.gebiedsmarkering">Punt</meta:user-defined>
    <meta:user-defined meta:name="DC.title">Wet milieubeheer melding, actualisatie van de situering en functie van de diverse panden Zwolsekanaal 36 in Vroomshoop, Zwolsekanaal 36 7681ED Vroomshoo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49859</meta:user-defined>
    <meta:user-defined meta:name="OVERHEIDop.GmbID/DC.identifier">gmb-2022-449859</meta:user-defined>
    <meta:user-defined meta:name="OVERHEIDop.versieInformatie"/>
  </office:meta>
</office:document-meta>
</file>