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buiten behandeling laten aanvraag Omgevingsvergunning, Van Aostastraat 26 (omgeving 't Loo) in Heiloo, het vergroten en veranderen van de woning (aanbouw achter bovenop bestaande aanbouw en wijzigen voorgevel), verzenddatum 21 september 2022 (Z22 087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985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5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5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buiten behandeling laten aanvraag Omgevingsvergunning, Van Aostastraat 26 (omgeving 't Loo) in Heiloo, het vergroten en veranderen van de woning (aanbouw achter bovenop bestaande aanbouw en wijzigen voorgevel), verzenddatum 21 september 2022 (Z22 087422)</meta:user-defined>
    <meta:user-defined meta:name="DCTERMS.W3CDTF/DCTERMS.available">2022-10-12</meta:user-defined>
    <meta:user-defined meta:name="DCTERMS.W3CDTF/OVERHEIDop.jaargang">2022</meta:user-defined>
    <meta:user-defined meta:name="OVERHEIDop.publicationIssue">449858</meta:user-defined>
    <meta:user-defined meta:name="OVERHEIDop.GmbID/DC.identifier">gmb-2022-449858</meta:user-defined>
    <meta:user-defined meta:name="OVERHEIDop.versieInformatie"/>
  </office:meta>
</office:document-meta>
</file>