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Kennemerstraatweg 293 in Heiloo, het vergroten van de woning (herbouw garage met dakopbouw en isoleren dak), verzenddatum 1 september 2022 (Z22 082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4985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Kennemerstraatweg 293 in Heiloo, het vergroten van de woning (herbouw garage met dakopbouw en isoleren dak), verzenddatum 1 september 2022 (Z22 082070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857</meta:user-defined>
    <meta:user-defined meta:name="OVERHEIDop.GmbID/DC.identifier">gmb-2022-449857</meta:user-defined>
    <meta:user-defined meta:name="OVERHEIDop.versieInformatie"/>
  </office:meta>
</office:document-meta>
</file>