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Hoog en Laag 167 in Heiloo, het tijdelijk ( 2 jaar) plaatsen van een safebox voor een scootmobiel, verzenddatum 24 augustus 2022 (Z22 080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985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Hoog en Laag 167 in Heiloo, het tijdelijk ( 2 jaar) plaatsen van een safebox voor een scootmobiel, verzenddatum 24 augustus 2022 (Z22 080358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53</meta:user-defined>
    <meta:user-defined meta:name="OVERHEIDop.GmbID/DC.identifier">gmb-2022-449853</meta:user-defined>
    <meta:user-defined meta:name="OVERHEIDop.versieInformatie"/>
  </office:meta>
</office:document-meta>
</file>