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22 in Heiloo, het bouwen van een woning (na sloop bestaande woning), verzenddatum 5 oktober 2022 (Z22 087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Westerweg 122 in Heiloo, het bouwen van een woning (na sloop bestaande woning), verzenddatum 5 oktober 2022 (Z22 087463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44</meta:user-defined>
    <meta:user-defined meta:name="OVERHEIDop.GmbID/DC.identifier">gmb-2022-449844</meta:user-defined>
    <meta:user-defined meta:name="OVERHEIDop.versieInformatie"/>
  </office:meta>
</office:document-meta>
</file>