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gebruiken van de agrarische bedrijfswoning als plattelandswoning aan Voorhouterweg 88 te Rijns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Katwijk maken bekend de volgende omgevingsvergunning, waarbij de reguliere voorbereidingsprocedure van toepassing is, is verleend of geweigerd:</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Voorhouterweg 88 Rijnsburg</text:p>
                  </table:table-cell>
                  <table:table-cell table:style-name="entry" table:number-rows-spanned="1" table:number-columns-spanned="1">
                    <text:p text:style-name="table_al">het gebruiken van de agrarische bedrijfswoning als plattelandswoning</text:p>
                  </table:table-cell>
                  <table:table-cell table:style-name="entry" table:number-rows-spanned="1" table:number-columns-spanned="1">
                    <text:p text:style-name="table_al">25-01-2022</text:p>
                  </table:table-cell>
                  <table:table-cell table:style-name="entry" table:number-rows-spanned="1" table:number-columns-spanned="1">
                    <text:p text:style-name="table_al">2231 NG</text:p>
                  </table:table-cell>
                </table:table-row>
              </table:table>
              <text:p text:style-name="table_bottom"/>
            </text:section>
            <text:p text:style-name="common-al">Belanghebbenden kunnen een bezwaarschrift indienen tegen bovenstaand besluit.</text:p>
            <text:p text:style-name="common-al">
            <text:span text:style-name="nadrukvet">Bezwaar, beroep en voorlopige voorziening</text:span>
          </text:p>
            <text:p text:style-name="last-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zie de betreffende kolom).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text:span text:style-name="nadrukcur">https://loket.rechtspraak.nl/bestuursrecht</text:span></text:a>. U heeft hiervoor DigiD nodig en u betaalt griffie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4984</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84</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84</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gebruiken van de agrarische bedrijfswoning als plattelandswoning aan Voorhouterweg 88 te Rijnsburg</meta:user-defined>
    <meta:user-defined meta:name="DCTERMS.W3CDTF/DCTERMS.available">2022-02-03</meta:user-defined>
    <meta:user-defined meta:name="DCTERMS.W3CDTF/OVERHEIDop.jaargang">2022</meta:user-defined>
    <meta:user-defined meta:name="OVERHEIDop.externeBijlage">Voorhouterweg 88 te Rijnsburg|exb-2022-6408</meta:user-defined>
    <meta:user-defined meta:name="OVERHEIDop.publicationIssue">44984</meta:user-defined>
    <meta:user-defined meta:name="OVERHEIDop.GmbID/DC.identifier">gmb-2022-44984</meta:user-defined>
    <meta:user-defined meta:name="OVERHEIDop.versieInformatie"/>
  </office:meta>
</office:document-meta>
</file>