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1-4-1-4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4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4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4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4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4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4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-4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1-4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4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4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4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4-2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4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4-2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4-2-3-3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4-2-3-3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-4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4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4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4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4-4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eenmalige energietoeslag Purmerend 2022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vaststellen van het besluit tot wijziging van de beleidsregels eenmalige energietoeslag Purmerend 2022 (eerste wijziging);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estaande tekst (was)</text:p>
                      </table:table-cell>
                      <table:table-cell table:style-name="cell_frame_all" table:number-rows-spanned="1" table:number-columns-spanned="1">
                        <text:p text:style-name="table_al">Nieuwe tekst (wordt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 2: Doelgroep eenmalige energietoeslag 2022</text:span>
                        </text:p>
                        <text:list text:style-name="id1-3-2-2-1-2-1-4-1-4-2-2-2">
                          <text:list-item text:style-override="id1-3-2-2-1-2-1-4-1-4-2-2-2-1"><text:number>1.</text:number><text:p text:style-name="table_al">De eenmalige energietoeslag 2022 van € 800,- is bedoeld voor een huishouden met een laag inkomen en wordt ambtshalve of op aanvraag alsbijzondere bijstand verleend.</text:p></text:list-item>
                          <text:list-item text:style-override="id1-3-2-2-1-2-1-4-1-4-2-2-2-2"><text:number>2.</text:number><text:p text:style-name="table_al">Voor de toepassing van deze regeling wordt het vermogen niet in aanmerking genomen.</text:p></text:list-item>
                          <text:list-item text:style-override="id1-3-2-2-1-2-1-4-1-4-2-2-2-3"><text:number>3.</text:number><text:p text:style-name="table_al">Een huishouden (alleenstaande of gezin) heeft een laag inkomen als gedurende de referteperiode het in aanmerking te nemen inkomen niet hoger is dan 120 % van de toepasselijke bijstandsnorm.</text:p><text:list text:style-name="id1-3-2-2-1-2-1-4-1-4-2-2-2-3-3">
                              <text:list-item text:style-override="id1-3-2-2-1-2-1-4-1-4-2-2-2-3-3-1"><text:number>a.</text:number><text:p text:style-name="table_al">Bedraagt het inkomen meer dan 120% dan zijn de beleidsregels bijzondere bijstand, kindregeling en maatschappelijke participatie Purmerend 2022 van toepassing. Is er sprake van draagkracht, dan wordt dit in mindering gebracht op de eenmalige energietoeslag van € 800,-.</text:p></text:list-item>
                            </text:list></text:list-item>
                        </text:list>
                        <text:list text:style-name="id1-3-2-2-1-2-1-4-1-4-2-2-3">
                          <text:list-item text:style-override="id1-3-2-2-1-2-1-4-1-4-2-2-3-1"><text:number>4.</text:number><text:p text:style-name="table_al">Tot een huishouden wordt niet gerekend de persoon die op de peildatum:</text:p><text:list text:style-name="id1-3-2-2-1-2-1-4-1-4-2-2-3-1-3">
                              <text:list-item text:style-override="id1-3-2-2-1-2-1-4-1-4-2-2-3-1-3-1"><text:number>a.</text:number><text:p text:style-name="table_al">in een inrichting verblijft als bedoeld in artikel1 aanhef en onderdeel f van de wet;</text:p></text:list-item>
                              <text:list-item text:style-override="id1-3-2-2-1-2-1-4-1-4-2-2-3-1-3-2"><text:number>b.</text:number><text:p text:style-name="table_al">jonger is dan 21 jaar;</text:p></text:list-item>
                              <text:list-item text:style-override="id1-3-2-2-1-2-1-4-1-4-2-2-3-1-3-3"><text:number>c.</text:number><text:p text:style-name="table_al">jonger is dan 27 jaar en aanspraak maakt op studiefinanciering op grond van de Wet studiefinanciering 2000; of</text:p></text:list-item>
                              <text:list-item text:style-override="id1-3-2-2-1-2-1-4-1-4-2-2-3-1-3-4"><text:number>d.</text:number><text:p text:style-name="table_al">is ingeschreven in de basisregistratie personen als ingezetene met enkel een briefadres, dan wel verblijft in het Algemeen Opvangcentrum Purmerend (AOP) en hiervoor een eigen bijdrage betaalt;of</text:p></text:list-item>
                              <text:list-item text:style-override="id1-3-2-2-1-2-1-4-1-4-2-2-3-1-3-5"><text:number>e.</text:number><text:p text:style-name="table_al">een inwonende kostendeler is.</text:p></text:list-item>
                            </text:list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 2: Doelgroep eenmalige energietoeslag 2022</text:span>
                        </text:p>
                        <text:list text:style-name="id1-3-2-2-1-2-1-4-1-4-2-3-2">
                          <text:list-item text:style-override="id1-3-2-2-1-2-1-4-1-4-2-3-2-1"><text:number>1.</text:number><text:p text:style-name="table_al">De eenmalige energietoeslag 2022 van<text:span text:style-name="nadrukvet"> € 1.300</text:span> is bedoeld voor een huishouden met een laag inkomen en wordt ambtshalve of op aanvraag als bijzondere bijstand verleend.</text:p></text:list-item>
                          <text:list-item text:style-override="id1-3-2-2-1-2-1-4-1-4-2-3-2-2"><text:number>2.</text:number><text:p text:style-name="table_al">Voor de toepassing van deze regeling wordt het vermogen niet in aanmerking genomen.</text:p></text:list-item>
                          <text:list-item text:style-override="id1-3-2-2-1-2-1-4-1-4-2-3-2-3"><text:number>3.</text:number><text:p text:style-name="table_al">Een huishouden (alleenstaande of gezin) heeft een laag inkomen als gedurende de referteperiode het in aanmerking te nemen inkomen niet hoger is dan 120 % van de toepasselijke bijstandsnorm.</text:p><text:list text:style-name="id1-3-2-2-1-2-1-4-1-4-2-3-2-3-3">
                              <text:list-item text:style-override="id1-3-2-2-1-2-1-4-1-4-2-3-2-3-3-1"><text:number>a.</text:number><text:p text:style-name="table_al">Bedraagt het inkomen meer dan 120% dan zijn de beleidsregels bijzondere bijstand, kindregeling en maatschappelijke participatie Purmerend 2022 van toepassing. Is er sprakevan draagkracht, dan wordt dit in mindering gebracht op de eenmalige energietoeslag van<text:span text:style-name="nadrukvet"> € 1.300</text:span>.</text:p></text:list-item>
                              <text:list-item text:style-override="id1-3-2-2-1-2-1-4-1-4-2-3-2-3-3-2"><text:number>b.</text:number><text:p text:style-name="table_al">
                                  <text:span text:style-name="nadrukvet">Voor de berekening van de</text:span>
                                  <text:span text:style-name="nadrukvet"> draagkracht, zoalsgenoemd onder</text:span>
                                  <text:span text:style-name="nadrukvet"> a. blijfthet vermogen buiten</text:span>
                                  <text:span text:style-name="nadrukvet"> beschouwing.</text:span>
                                </text:p></text:list-item>
                            </text:list></text:list-item>
                        </text:list>
                        <text:list text:style-name="id1-3-2-2-1-2-1-4-1-4-2-3-3">
                          <text:list-item text:style-override="id1-3-2-2-1-2-1-4-1-4-2-3-3-1"><text:number>4.</text:number><text:p text:style-name="table_al">Tot een huishouden wordt niet gerekend de persoon die op de peildatum:</text:p><text:list text:style-name="id1-3-2-2-1-2-1-4-1-4-2-3-3-1-3">
                              <text:list-item text:style-override="id1-3-2-2-1-2-1-4-1-4-2-3-3-1-3-1"><text:number>a.</text:number><text:p text:style-name="table_al">in een inrichting verblijft als bedoeld in artikel1 aanhef en onderdeel f van de wet;</text:p></text:list-item>
                              <text:list-item text:style-override="id1-3-2-2-1-2-1-4-1-4-2-3-3-1-3-2"><text:number>b.</text:number><text:p text:style-name="table_al">jonger is dan 21 jaar;</text:p></text:list-item>
                              <text:list-item text:style-override="id1-3-2-2-1-2-1-4-1-4-2-3-3-1-3-3"><text:number>c.</text:number><text:p text:style-name="table_al">
                                  <text:span text:style-name="nadrukvet">komt te vervallen</text:span>
                                </text:p></text:list-item>
                              <text:list-item text:style-override="id1-3-2-2-1-2-1-4-1-4-2-3-3-1-3-4"><text:number>c.</text:number><text:p text:style-name="table_al">is ingeschreven in de basisregistratie personen als ingezetene met enkel een briefadres, dan wel verblijft in het Algemeen Opvangcentrum Purmerend (AOP) en hiervoor een eigen bijdrage betaalt;of</text:p></text:list-item>
                              <text:list-item text:style-override="id1-3-2-2-1-2-1-4-1-4-2-3-3-1-3-5"><text:number>d.</text:number><text:p text:style-name="table_al">een inwonende kostendeler is.</text:p></text:list-item>
                            </text:list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 3. Doelgroep voor gratis</text:span>
                          <text:span text:style-name="nadrukvet"> energiebesparende middelen</text:span>
                        </text:p>
                        <text:p text:style-name="table_al">De gemeente Purmerend neemt maatregelen om energiearmoede tegen te gaan.</text:p>
                        <text:list text:style-name="id1-3-2-2-1-2-1-4-1-4-3-3-3">
                          <text:list-item text:style-override="id1-3-2-2-1-2-1-4-1-4-3-3-3-1"><text:number>1.</text:number><text:p text:style-name="table_al">Komt de belanghebbende op basis van deze beleidsregels in aanmerking voor de energietoeslag, dan bestaat er ook recht op gratisenergiebesparende middelen.</text:p></text:list-item>
                          <text:list-item text:style-override="id1-3-2-2-1-2-1-4-1-4-3-3-3-2"><text:number>2.</text:number><text:p text:style-name="table_al">Lid 1 treedtin werking op het moment dat de te ontwikkelen webshopvoor dit project in bedrijfis.</text:p></text:list-item>
                          <text:list-item text:style-override="id1-3-2-2-1-2-1-4-1-4-3-3-3-3"><text:number>3.</text:number><text:p text:style-name="table_al">De belanghebbende zal hierover schriftelijk worden geïnformeerd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 5. Inwerkingtreding en duur beleidsregels</text:span>
                        </text:p>
                        <text:list text:style-name="id1-3-2-2-1-2-1-4-1-4-4-2-2">
                          <text:list-item text:style-override="id1-3-2-2-1-2-1-4-1-4-4-2-2-1"><text:number>1.</text:number><text:p text:style-name="table_al">Deze beleidsregels tredenin werking met ingang van de dag na publicatie in het gemeenteblad en werkt terug tot en met 15 maart 2022.</text:p></text:list-item>
                          <text:list-item text:style-override="id1-3-2-2-1-2-1-4-1-4-4-2-2-2"><text:number>2.</text:number><text:p text:style-name="table_al">Deze beleidsregels vervallen op 1 januari 2023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 5. Inwerkingtreding en duur beleidsregels</text:span>
                        </text:p>
                        <text:list text:style-name="id1-3-2-2-1-2-1-4-1-4-4-3-2">
                          <text:list-item text:style-override="id1-3-2-2-1-2-1-4-1-4-4-3-2-1"><text:number>1.</text:number><text:p text:style-name="table_al">Deze beleidsregels tredenin werking met ingang van de dag na publicatie in het gemeenteblad en werkt terug tot en met 15 maart 2022.</text:p></text:list-item>
                          <text:list-item text:style-override="id1-3-2-2-1-2-1-4-1-4-4-3-2-2"><text:number>2.</text:number><text:p text:style-name="table_al">Deze beleidsregels vervallen op <text:span text:style-name="nadrukvet">1 juli</text:span><text:span text:style-name="nadrukvet"> 2023.</text:span>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  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tot wijziging van de beleidsregels eenmalige energietoeslag Purmerend 2022 (eerste wijziging) te publiceren.</text:p>
              </text:list-item>
              <text:list-item text:style-override="id1-3-2-2-1-3-2">
                <text:number>3.</text:number>
                <text:p text:style-name="al">Dit besluit treedt in werking op de dag na bekendmaking ervan en werkt terug tot en met 15 maart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7 september 2022,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  <text:section text:name="ondertekening_id1-3-2-3-5">
            <text:p><text:span text:style-name="functie"/></text:p>
            <text:p><text:span text:style-name="functie">H.J.C. Welage 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  <text:section text:name="ondertekening_id1-3-2-3-7">
            <text:p><text:span text:style-name="functie"/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83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OVERHEIDop.referentienummer">1575264</meta:user-defined>
    <meta:user-defined meta:name="DCTERMS.alternative">Beleidsregels eenmalige energietoeslag Purmerend 2022</meta:user-defined>
    <dc:language>nl</dc:language>
    <meta:user-defined meta:name="OVERHEIDop.locatietype/OVERHEIDop.gebiedsmarkering">Gemeente</meta:user-defined>
    <meta:user-defined meta:name="DC.title">Beleidsregels eenmalige energietoeslag Purmerend 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35</meta:user-defined>
    <meta:user-defined meta:name="OVERHEIDop.betreftRegeling">CVDR675763_2</meta:user-defined>
    <meta:user-defined meta:name="xs:date/OVERHEIDop.startdatum">2022-10-11</meta:user-defined>
    <meta:user-defined meta:name="OVERHEIDop.GmbID/DC.identifier">gmb-2022-449835</meta:user-defined>
    <meta:user-defined meta:name="OVERHEIDop.versieInformatie"/>
  </office:meta>
</office:document-meta>
</file>