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ietsbrug, Zwolsesteeg te Genemuiden, (Genemuiden K 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500</text:p>
            <text:p text:style-name="common-al">Ingekomen: 04-10-2022</text:p>
            <text:p text:style-name="common-al">Locatie: Zwolsesteeg te Genemuiden (Genemuiden K 217)</text:p>
            <text:p text:style-name="common-al">Projectomschrijving: het realiseren van een fietsbru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8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00</meta:user-defined>
    <meta:user-defined meta:name="DCTERMS.abstract">het realiseren van een fietsbrug </meta:user-defined>
    <dc:language>nl</dc:language>
    <meta:user-defined meta:name="OVERHEIDop.locatietype/OVERHEIDop.gebiedsmarkering">Punt</meta:user-defined>
    <meta:user-defined meta:name="DC.title">Aanvraag omgevingsvergunning, het realiseren van een fietsbrug, Zwolsesteeg te Genemuiden, (Genemuiden K 217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32</meta:user-defined>
    <meta:user-defined meta:name="OVERHEIDop.GmbID/DC.identifier">gmb-2022-449832</meta:user-defined>
    <meta:user-defined meta:name="OVERHEIDop.versieInformatie"/>
  </office:meta>
</office:document-meta>
</file>