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een airco unit, Kalverstraat 17, 8061 H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43</text:p>
            <text:p text:style-name="common-al">Ingekomen: 03-10-2022</text:p>
            <text:p text:style-name="common-al">Locatie: Kalverstraat 17, 8061 HE te Hasselt</text:p>
            <text:p text:style-name="common-al">Projectomschrijving: het plaatsen van zonnepanelen en een airco 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8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43</meta:user-defined>
    <meta:user-defined meta:name="DCTERMS.abstract">het plaatsen van zonnepanelen en een airco unit </meta:user-defined>
    <dc:language>nl</dc:language>
    <meta:user-defined meta:name="OVERHEIDop.locatietype/OVERHEIDop.gebiedsmarkering">Punt</meta:user-defined>
    <meta:user-defined meta:name="DC.title">Aanvraag omgevingsvergunning, het plaatsen van zonnepanelen en een airco unit, Kalverstraat 17, 8061 HE te Hassel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30</meta:user-defined>
    <meta:user-defined meta:name="OVERHEIDop.GmbID/DC.identifier">gmb-2022-449830</meta:user-defined>
    <meta:user-defined meta:name="OVERHEIDop.versieInformatie"/>
  </office:meta>
</office:document-meta>
</file>