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inzamelen en sorteren van afgedankte ferro- en non-ferrometalen (OBM) - Tussendiepen 30, 9206A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inzamelen en sorteren van afgedankte ferro- en non-ferrometalen (OBM)</text:p>
            <text:p text:style-name="common-al">Locatie: Tussendiepen 30, 9206AE Drachten</text:p>
            <text:p text:style-name="last-al">De beslistermijn wordt verlengd met 6 weken. Door dit besluit is de nieuwe uiterste beslisdatum: 10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98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Verlenging beslistermijn, het inzamelen en sorteren van afgedankte ferro- en non-ferrometalen (OBM), Tussendiepen 30, 9206AE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inzamelen en sorteren van afgedankte ferro- en non-ferrometalen (OBM) - Tussendiepen 30, 9206AE Dracht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983</meta:user-defined>
    <meta:user-defined meta:name="OVERHEIDop.GmbID/DC.identifier">gmb-2022-44983</meta:user-defined>
    <meta:user-defined meta:name="OVERHEIDop.versieInformatie"/>
  </office:meta>
</office:document-meta>
</file>