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't Loo 36 (omgeving 't Loo) in Heiloo, het plaatsen van 3 narrowcasting schermen (handelsreclame) in de etalage van de HEMA, verzenddatum 30 september 2022 (Z22 086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98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't Loo 36 (omgeving 't Loo) in Heiloo, het plaatsen van 3 narrowcasting schermen (handelsreclame) in de etalage van de HEMA, verzenddatum 30 september 2022 (Z22 086884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29</meta:user-defined>
    <meta:user-defined meta:name="OVERHEIDop.GmbID/DC.identifier">gmb-2022-449829</meta:user-defined>
    <meta:user-defined meta:name="OVERHEIDop.versieInformatie"/>
  </office:meta>
</office:document-meta>
</file>