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kade 12A t/m 12G te Emmeloord: het transformeren van een bedrijfspand naar 7 ateli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omgevingsvergunning verleend voor deze locatie. Het gaat om het transformeren van een bedrijfspand naar 7 atelier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82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uiderkade 12A t/m 12G te Emmeloord: omgevingsvergunning  6 oktober 2022   het transformeren van een bedrijfspand naar 7 atelierwoningen.</meta:user-defined>
    <dc:language>nl</dc:language>
    <meta:user-defined meta:name="OVERHEIDop.locatietype/OVERHEIDop.gebiedsmarkering">Punt</meta:user-defined>
    <meta:user-defined meta:name="DC.title">Zuiderkade 12A t/m 12G te Emmeloord: het transformeren van een bedrijfspand naar 7 atelierwon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24</meta:user-defined>
    <meta:user-defined meta:name="OVERHEIDop.GmbID/DC.identifier">gmb-2022-449824</meta:user-defined>
    <meta:user-defined meta:name="OVERHEIDop.versieInformatie"/>
  </office:meta>
</office:document-meta>
</file>