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Gemaal tegenover 2 (sectie C nr 663; Boekelermeer) in Heiloo, het bouwen van een bedrijfsgebouw (Kaptein PCF), datum ontvangst 4 oktober 2022  (Z22 0946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982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82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Het Gemaal tegenover 2 (sectie C nr 663; Boekelermeer) in Heiloo, het bouwen van een bedrijfsgebouw (Kaptein PCF), datum ontvangst 4 oktober 2022  (Z22 094626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823</meta:user-defined>
    <meta:user-defined meta:name="OVERHEIDop.GmbID/DC.identifier">gmb-2022-449823</meta:user-defined>
    <meta:user-defined meta:name="OVERHEIDop.versieInformatie"/>
  </office:meta>
</office:document-meta>
</file>