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’Kreekkade 1 Heinenoord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 van Gemeente Hoeksche Waard maakt bekend dat zij het ontwerpbestemmingsplan ‘Kreekkade 1 Heinenoord’ met bijbehorende stukken ter inzage legt. </text:p>
            <text:p text:style-name="common-al">
            <text:span text:style-name="nadrukvet">Inhoud en doel van het bestemmingsplan</text:span>
          </text:p>
            <text:p text:style-name="common-al">Met het bestemmingsplan wordt de bestaande bedrijfsbestemming van het perceel Kreekkade 1 in Heinenoord gewijzigd in een woonbestemming. Hierdoor kunnen de bestaande opstallen gebruikt worden voor het bewonen als burgerwoning  </text:p>
            <text:p text:style-name="common-al">
            <text:span text:style-name="nadrukvet">Ter inzage</text:span>
          </text:p>
            <text:p text:style-name="common-al">Het ontwerpbestemmingsplan ‘Kreekkade 1 Heinenoord’ en alle bijlagen liggen met ingang van donderdag 13 oktober 2022 tot en met woensdag 23 november 2022 ter inzage. U kunt de stukken bekijken op de website <text:a xlink:href="https://eur04.safelinks.protection.outlook.com/?url=http%3A%2F%2Fwww.ruimtelijkeplannen.nl%2F&amp;data=05%7C01%7Cmelanie.morlog%40gemeentehw.nl%7C0fb83bed8e7c40a093e008da8f380ad1%7C69d6fde70376456f8b48d053c9bb510f%7C0%7C0%7C637979768104288078%7CUnknown%7CTWFpbGZsb3d8eyJWIjoiMC4wLjAwMDAiLCJQIjoiV2luMzIiLCJBTiI6Ik1haWwiLCJXVCI6Mn0%3D%7C3000%7C%7C%7C&amp;sdata=098%2B0dSxhpvihJ0OsDr0pQcO69q%2FJc%2B9RXxDEBtkAGc%3D&amp;reserved=0" xlink:type="simple">www.ruimtelijkeplannen.nl</text:a> (onder plannummer: NL.IMRO.1963.BPKreekkade1HND22-ON01). </text:p>
            <text:p text:style-name="common-al">Wilt u de stukken in het gemeentehuis inzien? Maak dan een afspraak met mevrouw M.E.M. Morlog-Criellaard bereikbaar via 088-6471915.</text:p>
            <text:p text:style-name="common-al">
            <text:span text:style-name="nadrukvet">Indienen zienswijzen</text:span>
          </text:p>
            <text:p text:style-name="common-al">Iedereen kan een zienswijze (bij voorkeur schriftelijk) indienen tijdens de periode dat de stukken ter inzage liggen. Het indienen van een zienswijze per e-mail is niet mogelijk. </text:p>
            <text:p text:style-name="common-al">Uw zienswijze tegen het ontwerpbestemmingsplan kunt u richten aan:</text:p>
            <text:p text:style-name="common-al">Gemeenteraad van de gemeente Hoeksche Waard</text:p>
            <text:p text:style-name="common-al">Postbus 2003</text:p>
            <text:p text:style-name="common-al">3260 EA Oud-Beijerland</text:p>
            <text:p text:style-name="common-al">onder vermelding van ‘zienswijze ontwerpbestemmingsplan Kreekkade 1 Heinenoord’.</text:p>
            <text:p text:style-name="common-al">
            <text:span text:style-name="nadrukvet">Vragen?</text:span>
          </text:p>
            <text:p text:style-name="last-al">Wilt u liever een mondelinge zienswijze indienen? Of heeft u vragen? Neem dan contact op met mevrouw. M.E.M. Morlog-Criellaard , bereikbaar via telefoonnummer 088-6471915 of via e-mail <text:a xlink:href="mailto:ro@gemeentehw.nl" xlink:type="simple">ro@gemeentehw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49822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82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82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7/xml/MC-DRP-PlanRuimtelijk-Web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63.BPKreekkade1HND22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bestemmingsplan ’Kreekkade 1 Heinenoord’</meta:user-defined>
    <meta:user-defined meta:name="OVERHEIDop.datumEindeReactietermijn">2022-11-23</meta:user-defined>
    <meta:user-defined meta:name="OVERHEIDop.terinzageleggingBG">https://www.ruimtelijkeplannen.nl/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9822</meta:user-defined>
    <meta:user-defined meta:name="OVERHEIDop.GmbID/DC.identifier">gmb-2022-449822</meta:user-defined>
    <meta:user-defined meta:name="OVERHEIDop.versieInformatie"/>
  </office:meta>
</office:document-meta>
</file>