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rrelaers 53 in Heiloo, het plaatsen van een dakkapel in het voordakvlak van de woning, datum ontvangst 30 september 2022  (Z22 0942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98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arrelaers 53 in Heiloo, het plaatsen van een dakkapel in het voordakvlak van de woning, datum ontvangst 30 september 2022  (Z22 094251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21</meta:user-defined>
    <meta:user-defined meta:name="OVERHEIDop.GmbID/DC.identifier">gmb-2022-449821</meta:user-defined>
    <meta:user-defined meta:name="OVERHEIDop.versieInformatie"/>
  </office:meta>
</office:document-meta>
</file>