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Euroweg 3, 8061 S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42</text:p>
            <text:p text:style-name="common-al">Ingekomen: 03-10-2022</text:p>
            <text:p text:style-name="common-al">Locatie: Euroweg 3, 8061 SB te Hasselt</text:p>
            <text:p text:style-name="common-al">Projectomschrijving: het bouwen van een 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8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42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Aanvraag omgevingsvergunning, het bouwen van een overkapping, Euroweg 3, 8061 SB te Hassel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19</meta:user-defined>
    <meta:user-defined meta:name="OVERHEIDop.GmbID/DC.identifier">gmb-2022-449819</meta:user-defined>
    <meta:user-defined meta:name="OVERHEIDop.versieInformatie"/>
  </office:meta>
</office:document-meta>
</file>