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14 in Heiloo, het plaatsen van een dakkapel in het voordakvlak van de woning, datum ontvangst 29 september 2022  (Z22 0939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agbeuk 14 in Heiloo, het plaatsen van een dakkapel in het voordakvlak van de woning, datum ontvangst 29 september 2022  (Z22 093998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18</meta:user-defined>
    <meta:user-defined meta:name="OVERHEIDop.GmbID/DC.identifier">gmb-2022-449818</meta:user-defined>
    <meta:user-defined meta:name="OVERHEIDop.versieInformatie"/>
  </office:meta>
</office:document-meta>
</file>