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Abcoudelaan 22, 3971 AB Driebergen-Rijsenburg, het vellen van een spar (HZ_WABO-22-2197, 2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Willem van Abcoudelaan 22, 3971 AB Driebergen-Rijsenburg</text:span>, het vellen van een spar (HZ_WABO-22-2197, 25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81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1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1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Willem van Abcoudelaan 22, 3971 AB Driebergen-Rijsenburg, het vellen van een spar (HZ_WABO-22-2197, 25 september 2022)</meta:user-defined>
    <dc:language>nl</dc:language>
    <meta:user-defined meta:name="OVERHEIDop.locatietype/OVERHEIDop.gebiedsmarkering">Adres</meta:user-defined>
    <meta:user-defined meta:name="DC.title">Gemeente Utrechtse Heuvelrug, ingediende aanvraag omgevingsvergunning - Willem van Abcoudelaan 22, 3971 AB Driebergen-Rijsenburg, het vellen van een spar (HZ_WABO-22-2197, 25 september 2022)</meta:user-defined>
    <meta:user-defined meta:name="DCTERMS.W3CDTF/DCTERMS.available">2022-10-10</meta:user-defined>
    <meta:user-defined meta:name="DCTERMS.W3CDTF/OVERHEIDop.jaargang">2022</meta:user-defined>
    <meta:user-defined meta:name="OVERHEIDop.publicationIssue">449815</meta:user-defined>
    <meta:user-defined meta:name="OVERHEIDop.GmbID/DC.identifier">gmb-2022-449815</meta:user-defined>
    <meta:user-defined meta:name="OVERHEIDop.versieInformatie"/>
  </office:meta>
</office:document-meta>
</file>