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Hof 78 5571CC Bergeijk, uitoefenen (uitbreiden) van een horecabedrijf Gelato Buon Gust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alcoholvergunning verleend.</text:p>
            <text:p text:style-name="common-al">Zaaknummer: 1724537</text:p>
            <text:p text:style-name="common-al">Locatie: Hof 78 5571CC Bergeijk</text:p>
            <text:p text:style-name="common-al">Omschrijving: uitoefenen (uitbreiden) van een horecabedrijf Gelato Buon Gusto</text:p>
            <text:p text:style-name="common-al">Het besluit is verzonden op 06-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981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537</meta:user-defined>
    <meta:user-defined meta:name="DCTERMS.abstract">uitoefenen (uitbreiden) van een horecabedrijf Gelato Buon Gusto</meta:user-defined>
    <dc:language>nl</dc:language>
    <meta:user-defined meta:name="OVERHEIDop.locatietype/OVERHEIDop.gebiedsmarkering">Punt</meta:user-defined>
    <meta:user-defined meta:name="DC.title">Verleende alcoholvergunning voor Hof 78 5571CC Bergeijk, uitoefenen (uitbreiden) van een horecabedrijf Gelato Buon Gusto</meta:user-defined>
    <meta:user-defined meta:name="DCTERMS.W3CDTF/DCTERMS.available">2022-10-10</meta:user-defined>
    <meta:user-defined meta:name="DCTERMS.W3CDTF/OVERHEIDop.jaargang">2022</meta:user-defined>
    <meta:user-defined meta:name="OVERHEIDop.publicationIssue">449813</meta:user-defined>
    <meta:user-defined meta:name="OVERHEIDop.GmbID/DC.identifier">gmb-2022-449813</meta:user-defined>
    <meta:user-defined meta:name="OVERHEIDop.versieInformatie"/>
  </office:meta>
</office:document-meta>
</file>