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andelaar 70 in Heiloo, het plaatsen van een raamkozijn in de zijgevel (badkamer) van de woning, datum ontvangst 30 september 2022  (Z22 0942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Kandelaar 70 in Heiloo, het plaatsen van een raamkozijn in de zijgevel (badkamer) van de woning, datum ontvangst 30 september 2022  (Z22 094281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12</meta:user-defined>
    <meta:user-defined meta:name="OVERHEIDop.GmbID/DC.identifier">gmb-2022-449812</meta:user-defined>
    <meta:user-defined meta:name="OVERHEIDop.versieInformatie"/>
  </office:meta>
</office:document-meta>
</file>