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Achter de Kerken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een aanvraag ontvangen voor een omgevingsvergunning op het adres Achter de Kerken 1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979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9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9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Achter de Kerken 15 in Abcou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96</meta:user-defined>
    <meta:user-defined meta:name="OVERHEIDop.GmbID/DC.identifier">gmb-2022-449796</meta:user-defined>
    <meta:user-defined meta:name="OVERHEIDop.versieInformatie"/>
  </office:meta>
</office:document-meta>
</file>